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hyphenate="false"/>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9"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1"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6" style:parent-style-name="Standard" style:family="paragraph">
      <style:paragraph-properties fo:text-align="justify" fo:margin-top="0.0784in" fo:margin-bottom="0.0395in"/>
      <style:text-properties style:font-name="Times New Roman" style:font-name-asian="Times New Roman" fo:font-size="12pt" style:font-size-asian="12pt" style:font-size-complex="12pt" style:language-asian="es" style:country-asian="ES" fo:hyphenate="false"/>
    </style:style>
    <style:style style:name="P57" style:parent-style-name="Standard" style:family="paragraph">
      <style:paragraph-properties fo:text-align="justify" fo:margin-top="0.0784in" fo:margin-bottom="0.0395in"/>
      <style:text-properties fo:hyphenate="false"/>
    </style:style>
    <style:style style:name="T58" style:parent-style-name="Fuentedepárrafopredeter." style:family="text">
      <style:text-properties style:font-name="Times New Roman" style:font-name-complex="Arial" style:language-asian="es" style:country-asian="ES"/>
    </style:style>
    <style:style style:name="T59" style:parent-style-name="Fuentedepárrafopredeter." style:family="text">
      <style:text-properties style:font-name="Times New Roman" style:font-name-complex="Arial" style:language-asian="es" style:country-asian="ES"/>
    </style:style>
    <style:style style:name="T60" style:parent-style-name="Fuentedepárrafopredeter." style:family="text">
      <style:text-properties style:font-name="Times New Roman" style:font-name-asian="Times New Roman" style:font-name-complex="Arial"/>
    </style:style>
    <style:style style:name="T61" style:parent-style-name="Fuentedepárrafopredeter." style:family="text">
      <style:text-properties style:font-name="Times New Roman" style:font-name-complex="Arial" style:language-asian="es" style:country-asian="ES"/>
    </style:style>
    <style:style style:name="P62" style:parent-style-name="Textbody" style:family="paragraph">
      <style:paragraph-properties fo:text-align="justify" fo:margin-bottom="0in"/>
      <style:text-properties fo:hyphenate="false"/>
    </style:style>
    <style:style style:name="T6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6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6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68" style:parent-style-name="TableContents" style:family="paragraph">
      <style:paragraph-properties fo:text-align="justify" fo:margin-bottom="0.0395in"/>
      <style:text-properties fo:hyphenate="false"/>
    </style:style>
    <style:style style:name="T69" style:parent-style-name="Fuentedepárrafopredeter." style:family="text">
      <style:text-properties style:font-name="Times New Roman" style:font-name-asian="Times New Roman" style:font-name-complex="Arial" style:language-asian="es" style:country-asian="ES"/>
    </style:style>
    <style:style style:name="T70" style:parent-style-name="Fuentedepárrafopredeter." style:family="text">
      <style:text-properties style:font-name="Times New Roman" style:font-name-asian="Times New Roman" style:font-name-complex="Arial" style:language-asian="es" style:country-asian="ES"/>
    </style:style>
    <style:style style:name="T71" style:parent-style-name="Fuentedepárrafopredeter." style:family="text">
      <style:text-properties style:font-name="Times New Roman" style:font-name-asian="Times New Roman" style:font-name-complex="Arial" style:language-asian="es" style:country-asian="ES"/>
    </style:style>
    <style:style style:name="P7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3" style:parent-style-name="TableContents" style:family="paragraph">
      <style:paragraph-properties fo:text-align="justify" fo:margin-bottom="0.0395in"/>
      <style:text-properties fo:hyphenate="false"/>
    </style:style>
    <style:style style:name="T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5" style:parent-style-name="Fuentedepárrafopredeter." style:family="text">
      <style:text-properties style:font-name="Arial" fo:font-weight="bold" style:font-weight-asian="bold" style:font-weight-complex="bold" style:language-asian="es" style:country-asian="ES"/>
    </style:style>
    <style:style style:name="T7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1" style:parent-style-name="TableContents" style:family="paragraph">
      <style:paragraph-properties fo:text-align="justify" fo:margin-bottom="0.0395in"/>
      <style:text-properties fo:hyphenate="false"/>
    </style:style>
    <style:style style:name="T82" style:parent-style-name="Fuentedepárrafopredeter." style:family="text">
      <style:text-properties style:font-name="Times New Roman" style:font-name-asian="Times New Roman" style:font-name-complex="Arial" style:language-asian="es" style:country-asian="ES"/>
    </style:style>
    <style:style style:name="T83" style:parent-style-name="Fuentedepárrafopredeter." style:family="text">
      <style:text-properties style:font-name="Times New Roman" style:font-name-asian="Times New Roman" style:font-name-complex="Arial" style:language-asian="es" style:country-asian="ES"/>
    </style:style>
    <style:style style:name="T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8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6" style:parent-style-name="TableContents" style:family="paragraph">
      <style:paragraph-properties fo:text-align="justify" fo:margin-bottom="0.0395in"/>
      <style:text-properties fo:hyphenate="false"/>
    </style:style>
    <style:style style:name="T87" style:parent-style-name="Fuentedepárrafopredeter." style:family="text">
      <style:text-properties style:font-name="Arial" fo:font-weight="bold" style:font-weight-asian="bold" style:font-weight-complex="bold" style:language-asian="es" style:country-asian="ES"/>
    </style:style>
    <style:style style:name="T88" style:parent-style-name="Fuentedepárrafopredeter." style:family="text">
      <style:text-properties style:font-name="Arial" fo:font-weight="bold" style:font-weight-asian="bold" style:font-weight-complex="bold" style:language-asian="es" style:country-asian="ES"/>
    </style:style>
    <style:style style:name="T8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5"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margin-bottom="0.0395in"/>
      <style:text-properties fo:hyphenate="false"/>
    </style:style>
    <style:style style:name="T97" style:parent-style-name="Fuentedepárrafopredeter." style:family="text">
      <style:text-properties style:font-name="Times New Roman" style:font-name-asian="Times New Roman" style:font-name-complex="Arial" style:language-asian="es" style:country-asian="ES"/>
    </style:style>
    <style:style style:name="T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99" style:parent-style-name="Fuentedepárrafopredeter." style:family="text">
      <style:text-properties style:font-name="Arial" fo:font-weight="bold" style:font-weight-asian="bold" style:font-weight-complex="bold" style:language-asian="es" style:country-asian="ES"/>
    </style:style>
    <style:style style:name="T100" style:parent-style-name="Fuentedepárrafopredeter." style:family="text">
      <style:text-properties style:font-name="Arial" fo:font-weight="bold" style:font-weight-asian="bold" style:font-weight-complex="bold" style:language-asian="es" style:country-asian="ES"/>
    </style:style>
    <style:style style:name="T10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fo:hyphenate="false"/>
    </style:style>
    <style:style style:name="T105" style:parent-style-name="Fuentedepárrafopredeter." style:family="text">
      <style:text-properties style:font-name="Times New Roman" style:font-name-asian="Times New Roman" style:font-name-complex="Arial" style:language-asian="es" style:country-asian="ES"/>
    </style:style>
    <style:style style:name="T106" style:parent-style-name="Fuentedepárrafopredeter." style:family="text">
      <style:text-properties style:font-name="Times New Roman" style:font-name-asian="Times New Roman" style:font-name-complex="Arial" style:language-asian="es" style:country-asian="ES"/>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T110" style:parent-style-name="Fuentedepárrafopredeter." style:family="text">
      <style:text-properties style:font-name="Times New Roman" style:font-name-asian="Times New Roman" style:font-name-complex="Arial" style:language-asian="es" style:country-asian="ES"/>
    </style:style>
    <style:style style:name="T111" style:parent-style-name="Fuentedepárrafopredeter." style:family="text">
      <style:text-properties style:font-name="Times New Roman" style:font-name-asian="Times New Roman" style:font-name-complex="Arial" style:language-asian="es" style:country-asian="ES"/>
    </style:style>
    <style:style style:name="T112" style:parent-style-name="Fuentedepárrafopredeter." style:family="text">
      <style:text-properties style:font-name="Times New Roman" style:font-name-asian="Times New Roman" style:font-name-complex="Arial" style:language-asian="es" style:country-asian="ES"/>
    </style:style>
    <style:style style:name="T113" style:parent-style-name="Fuentedepárrafopredeter." style:family="text">
      <style:text-properties style:font-name="Times New Roman" style:font-name-asian="Times New Roman" style:font-name-complex="Arial" style:language-asian="es" style:country-asian="ES"/>
    </style:style>
    <style:style style:name="T114" style:parent-style-name="Fuentedepárrafopredeter." style:family="text">
      <style:text-properties style:font-name="Times New Roman" style:font-name-asian="Times New Roman" style:font-name-complex="Arial" style:language-asian="es" style:country-asian="ES"/>
    </style:style>
    <style:style style:name="T115" style:parent-style-name="Fuentedepárrafopredeter." style:family="text">
      <style:text-properties style:font-name="Times New Roman" style:font-name-asian="Times New Roman" style:font-name-complex="Arial" style:language-asian="es" style:country-asian="ES"/>
    </style:style>
    <style:style style:name="T1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17" style:parent-style-name="Fuentedepárrafopredeter." style:family="text">
      <style:text-properties style:font-name="Times New Roman" style:font-name-asian="Times New Roman" style:font-name-complex="Arial" style:language-asian="es" style:country-asian="ES"/>
    </style:style>
    <style:style style:name="P118" style:parent-style-name="TableContents" style:family="paragraph">
      <style:paragraph-properties fo:text-align="justify" fo:margin-bottom="0.0395in"/>
      <style:text-properties fo:hyphenate="false"/>
    </style:style>
    <style:style style:name="T119" style:parent-style-name="Fuentedepárrafopredeter." style:family="text">
      <style:text-properties style:font-name="Arial" fo:font-weight="bold" style:font-weight-asian="bold" style:font-weight-complex="bold" style:language-asian="es" style:country-asian="ES"/>
    </style:style>
    <style:style style:name="T120" style:parent-style-name="Fuentedepárrafopredeter." style:family="text">
      <style:text-properties style:font-name="Arial" fo:font-weight="bold" style:font-weight-asian="bold" style:font-weight-complex="bold" style:language-asian="es" style:country-asian="ES"/>
    </style:style>
    <style:style style:name="T12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5" style:parent-style-name="TableContents" style:family="paragraph">
      <style:paragraph-properties fo:text-align="justify" fo:margin-bottom="0.0395in"/>
      <style:text-properties fo:hyphenate="false"/>
    </style:style>
    <style:style style:name="T126" style:parent-style-name="Fuentedepárrafopredeter." style:family="text">
      <style:text-properties style:font-name="Times New Roman" style:font-name-asian="Times New Roman" style:font-name-complex="Arial" style:language-asian="es" style:country-asian="ES"/>
    </style:style>
    <style:style style:name="T127" style:parent-style-name="Fuentedepárrafopredeter." style:family="text">
      <style:text-properties style:font-name="Times New Roman" style:font-name-asian="Times New Roman" style:font-name-complex="Arial" style:language-asian="es" style:country-asian="ES"/>
    </style:style>
    <style:style style:name="T128" style:parent-style-name="Fuentedepárrafopredeter." style:family="text">
      <style:text-properties style:font-name="Times New Roman" style:font-name-asian="Times New Roman" style:font-name-complex="Arial" style:language-asian="es" style:country-asian="ES"/>
    </style:style>
    <style:style style:name="T129" style:parent-style-name="Fuentedepárrafopredeter." style:family="text">
      <style:text-properties style:font-name="Times New Roman" style:font-name-asian="Times New Roman" style:font-name-complex="Arial" style:language-asian="es" style:country-asian="ES"/>
    </style:style>
    <style:style style:name="T130" style:parent-style-name="Fuentedepárrafopredeter." style:family="text">
      <style:text-properties style:font-name="Times New Roman" style:font-name-asian="Times New Roman" style:font-name-complex="Arial" style:language-asian="es" style:country-asian="ES"/>
    </style:style>
    <style:style style:name="T131" style:parent-style-name="Fuentedepárrafopredeter." style:family="text">
      <style:text-properties style:font-name="Times New Roman" style:font-name-asian="Times New Roman" style:font-name-complex="Arial" style:language-asian="es" style:country-asian="ES"/>
    </style:style>
    <style:style style:name="T132" style:parent-style-name="Fuentedepárrafopredeter." style:family="text">
      <style:text-properties style:font-name="Times New Roman" style:font-name-asian="Times New Roman" style:font-name-complex="Arial" style:language-asian="es" style:country-asian="ES"/>
    </style:style>
    <style:style style:name="T133" style:parent-style-name="Fuentedepárrafopredeter." style:family="text">
      <style:text-properties style:font-name="Times New Roman" style:font-name-asian="Times New Roman" style:font-name-complex="Arial" style:language-asian="es" style:country-asian="ES"/>
    </style:style>
    <style:style style:name="T134" style:parent-style-name="Fuentedepárrafopredeter." style:family="text">
      <style:text-properties style:font-name="Times New Roman" style:font-name-asian="Times New Roman" style:font-name-complex="Arial" style:language-asian="es" style:country-asian="ES"/>
    </style:style>
    <style:style style:name="T135" style:parent-style-name="Fuentedepárrafopredeter." style:family="text">
      <style:text-properties style:font-name="Times New Roman" style:font-name-asian="Times New Roman" style:font-name-complex="Arial" style:language-asian="es" style:country-asian="ES"/>
    </style:style>
    <style:style style:name="T136" style:parent-style-name="Fuentedepárrafopredeter." style:family="text">
      <style:text-properties style:font-name="Times New Roman" style:font-name-asian="Times New Roman" style:font-name-complex="Arial" style:language-asian="es" style:country-asian="ES"/>
    </style:style>
    <style:style style:name="T137" style:parent-style-name="Fuentedepárrafopredeter." style:family="text">
      <style:text-properties style:font-name="Times New Roman" style:font-name-asian="Times New Roman" style:font-name-complex="Arial" style:language-asian="es" style:country-asian="ES"/>
    </style:style>
    <style:style style:name="T138" style:parent-style-name="Fuentedepárrafopredeter." style:family="text">
      <style:text-properties style:font-name="Times New Roman" style:font-name-asian="Times New Roman" style:font-name-complex="Arial" style:language-asian="es" style:country-asian="ES"/>
    </style:style>
    <style:style style:name="T139" style:parent-style-name="Fuentedepárrafopredeter." style:family="text">
      <style:text-properties style:font-name="Times New Roman" style:font-name-asian="Times New Roman" style:font-name-complex="Arial" style:language-asian="es" style:country-asian="ES"/>
    </style:style>
    <style:style style:name="T1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1" style:parent-style-name="Fuentedepárrafopredeter." style:family="text">
      <style:text-properties style:font-name="Times New Roman" style:font-name-asian="Times New Roman" style:font-name-complex="Arial" style:language-asian="es" style:country-asian="ES"/>
    </style:style>
    <style:style style:name="P142" style:parent-style-name="TableContents" style:family="paragraph">
      <style:paragraph-properties fo:text-align="justify" fo:margin-bottom="0.0395in"/>
      <style:text-properties fo:hyphenate="false"/>
    </style:style>
    <style:style style:name="T143" style:parent-style-name="Fuentedepárrafopredeter." style:family="text">
      <style:text-properties style:font-name="Arial" fo:font-weight="bold" style:font-weight-asian="bold" style:font-weight-complex="bold" style:language-asian="es" style:country-asian="ES"/>
    </style:style>
    <style:style style:name="T144" style:parent-style-name="Fuentedepárrafopredeter." style:family="text">
      <style:text-properties style:font-name="Arial" fo:font-weight="bold" style:font-weight-asian="bold" style:font-weight-complex="bold" style:language-asian="es" style:country-asian="ES"/>
    </style:style>
    <style:style style:name="T14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7" style:parent-style-name="TableContents" style:family="paragraph">
      <style:paragraph-properties fo:text-align="justify" fo:margin-bottom="0.0395in"/>
      <style:text-properties fo:hyphenate="false"/>
    </style:style>
    <style:style style:name="T148" style:parent-style-name="Fuentedepárrafopredeter." style:family="text">
      <style:text-properties style:font-name="Times New Roman" style:font-name-asian="Times New Roman" style:font-name-complex="Arial" style:language-asian="es" style:country-asian="ES"/>
    </style:style>
    <style:style style:name="T149" style:parent-style-name="Fuentedepárrafopredeter." style:family="text">
      <style:text-properties style:font-name="Times New Roman" style:font-name-asian="Times New Roman" style:font-name-complex="Arial" style:language-asian="es" style:country-asian="ES"/>
    </style:style>
    <style:style style:name="T150" style:parent-style-name="Fuentedepárrafopredeter." style:family="text">
      <style:text-properties style:font-name="Times New Roman" style:font-name-asian="Times New Roman" style:font-name-complex="Arial" style:language-asian="es" style:country-asian="ES"/>
    </style:style>
    <style:style style:name="T151" style:parent-style-name="Fuentedepárrafopredeter." style:family="text">
      <style:text-properties style:font-name="Times New Roman" style:font-name-asian="Times New Roman" style:font-name-complex="Arial" style:language-asian="es" style:country-asian="ES"/>
    </style:style>
    <style:style style:name="T152" style:parent-style-name="Fuentedepárrafopredeter." style:family="text">
      <style:text-properties style:font-name="Times New Roman" style:font-name-asian="Times New Roman" style:font-name-complex="Arial" style:language-asian="es" style:country-asian="ES"/>
    </style:style>
    <style:style style:name="T153" style:parent-style-name="Fuentedepárrafopredeter." style:family="text">
      <style:text-properties style:font-name="Times New Roman" style:font-name-asian="Times New Roman" style:font-name-complex="Arial" style:language-asian="es" style:country-asian="ES"/>
    </style:style>
    <style:style style:name="T1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5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6" style:parent-style-name="TableContents" style:family="paragraph">
      <style:paragraph-properties fo:text-align="justify" fo:margin-bottom="0.0395in"/>
      <style:text-properties fo:hyphenate="false"/>
    </style:style>
    <style:style style:name="T157" style:parent-style-name="Fuentedepárrafopredeter." style:family="text">
      <style:text-properties style:font-name="Arial" fo:font-weight="bold" style:font-weight-asian="bold" style:font-weight-complex="bold" style:language-asian="es" style:country-asian="ES"/>
    </style:style>
    <style:style style:name="T158" style:parent-style-name="Fuentedepárrafopredeter." style:family="text">
      <style:text-properties style:font-name="Arial" fo:font-weight="bold" style:font-weight-asian="bold" style:font-weight-complex="bold" style:language-asian="es" style:country-asian="ES"/>
    </style:style>
    <style:style style:name="T15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1" style:parent-style-name="TableContents" style:family="paragraph">
      <style:paragraph-properties fo:text-align="justify" fo:margin-bottom="0.0395in"/>
      <style:text-properties fo:hyphenate="false"/>
    </style:style>
    <style:style style:name="T162" style:parent-style-name="Fuentedepárrafopredeter." style:family="text">
      <style:text-properties style:font-name="Times New Roman" style:font-name-asian="Times New Roman" style:font-name-complex="Arial" style:language-asian="es" style:country-asian="ES"/>
    </style:style>
    <style:style style:name="T163" style:parent-style-name="Fuentedepárrafopredeter." style:family="text">
      <style:text-properties style:font-name="Times New Roman" style:font-name-asian="Times New Roman" style:font-name-complex="Arial" style:language-asian="es" style:country-asian="ES"/>
    </style:style>
    <style:style style:name="T164" style:parent-style-name="Fuentedepárrafopredeter." style:family="text">
      <style:text-properties style:font-name="Times New Roman" style:font-name-asian="Times New Roman" style:font-name-complex="Arial" style:language-asian="es" style:country-asian="ES"/>
    </style:style>
    <style:style style:name="T165" style:parent-style-name="Fuentedepárrafopredeter." style:family="text">
      <style:text-properties style:font-name="Times New Roman" style:font-name-asian="Times New Roman" style:font-name-complex="Arial" style:language-asian="es" style:country-asian="ES"/>
    </style:style>
    <style:style style:name="T166" style:parent-style-name="Fuentedepárrafopredeter." style:family="text">
      <style:text-properties style:font-name="Times New Roman" style:font-name-asian="Times New Roman" style:font-name-complex="Arial" style:language-asian="es" style:country-asian="ES"/>
    </style:style>
    <style:style style:name="T1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68"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69" style:parent-style-name="TableContents" style:family="paragraph">
      <style:paragraph-properties fo:text-align="justify" fo:margin-bottom="0.0395in"/>
      <style:text-properties fo:hyphenate="false"/>
    </style:style>
    <style:style style:name="T170" style:parent-style-name="Fuentedepárrafopredeter." style:family="text">
      <style:text-properties style:font-name="Arial" fo:font-weight="bold" style:font-weight-asian="bold" style:font-weight-complex="bold" style:language-asian="es" style:country-asian="ES"/>
    </style:style>
    <style:style style:name="T171" style:parent-style-name="Fuentedepárrafopredeter." style:family="text">
      <style:text-properties style:font-name="Arial" fo:font-weight="bold" style:font-weight-asian="bold" style:font-weight-complex="bold" style:language-asian="es" style:country-asian="ES"/>
    </style:style>
    <style:style style:name="T1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5" style:parent-style-name="TableContents" style:family="paragraph">
      <style:paragraph-properties fo:text-align="justify" fo:margin-bottom="0.0395in"/>
      <style:text-properties style:font-name="Times New Roman" style:font-name-asian="Times New Roman" style:font-name-complex="Arial" style:language-asian="es" style:country-asian="ES"/>
    </style:style>
    <style:style style:name="P176" style:parent-style-name="TableContents" style:family="paragraph">
      <style:paragraph-properties fo:text-align="justify" fo:margin-bottom="0.0395in"/>
    </style:style>
    <style:style style:name="T177" style:parent-style-name="Fuentedepárrafopredeter." style:family="text">
      <style:text-properties style:font-name="Times New Roman" style:font-name-asian="Times New Roman" style:font-name-complex="Arial" style:language-asian="es" style:country-asian="ES"/>
    </style:style>
    <style:style style:name="T178" style:parent-style-name="Fuentedepárrafopredeter." style:family="text">
      <style:text-properties style:font-name="Times New Roman" style:font-name-asian="Times New Roman" style:font-name-complex="Arial" style:language-asian="es" style:country-asian="ES"/>
    </style:style>
    <style:style style:name="T179" style:parent-style-name="Fuentedepárrafopredeter." style:family="text">
      <style:text-properties style:font-name="Times New Roman" style:font-name-asian="Times New Roman" style:font-name-complex="Arial" style:language-asian="es" style:country-asian="ES"/>
    </style:style>
    <style:style style:name="T180" style:parent-style-name="Fuentedepárrafopredeter." style:family="text">
      <style:text-properties style:font-name="Times New Roman" style:font-name-asian="Times New Roman" style:font-name-complex="Arial" style:language-asian="es" style:country-asian="ES"/>
    </style:style>
    <style:style style:name="T181" style:parent-style-name="Fuentedepárrafopredeter." style:family="text">
      <style:text-properties style:font-name="Times New Roman" style:font-name-asian="Times New Roman" style:font-name-complex="Arial" style:language-asian="es" style:country-asian="ES"/>
    </style:style>
    <style:style style:name="P18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5" style:parent-style-name="TableContents" style:family="paragraph">
      <style:paragraph-properties fo:text-align="justify" fo:margin-bottom="0.0395in"/>
      <style:text-properties fo:hyphenate="false"/>
    </style:style>
    <style:style style:name="T186" style:parent-style-name="Fuentedepárrafopredeter." style:family="text">
      <style:text-properties style:font-name="Arial" fo:font-weight="bold" style:font-weight-asian="bold" style:font-weight-complex="bold" style:language-asian="es" style:country-asian="ES"/>
    </style:style>
    <style:style style:name="T187" style:parent-style-name="Fuentedepárrafopredeter." style:family="text">
      <style:text-properties style:font-name="Arial" fo:font-weight="bold" style:font-weight-asian="bold" style:font-weight-complex="bold" style:language-asian="es" style:country-asian="ES"/>
    </style:style>
    <style:style style:name="T18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3" style:parent-style-name="TableContents" style:family="paragraph">
      <style:paragraph-properties fo:text-align="justify" fo:margin-bottom="0.0395in"/>
      <style:text-properties fo:hyphenate="false"/>
    </style:style>
    <style:style style:name="T194" style:parent-style-name="Fuentedepárrafopredeter." style:family="text">
      <style:text-properties style:font-name="Times New Roman" style:font-name-asian="Times New Roman" style:font-name-complex="Arial" style:language-asian="es" style:country-asian="ES"/>
    </style:style>
    <style:style style:name="T195" style:parent-style-name="Fuentedepárrafopredeter." style:family="text">
      <style:text-properties style:font-name="Times New Roman" style:font-name-asian="Times New Roman" style:font-name-complex="Arial" style:language-asian="es" style:country-asian="ES"/>
    </style:style>
    <style:style style:name="T196" style:parent-style-name="Fuentedepárrafopredeter." style:family="text">
      <style:text-properties style:font-name="Times New Roman" style:font-name-asian="Times New Roman" style:font-name-complex="Arial" style:language-asian="es" style:country-asian="ES"/>
    </style:style>
    <style:style style:name="T197" style:parent-style-name="Fuentedepárrafopredeter." style:family="text">
      <style:text-properties style:font-name="Times New Roman" style:font-name-asian="Times New Roman" style:font-name-complex="Arial" style:language-asian="es" style:country-asian="ES"/>
    </style:style>
    <style:style style:name="T1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9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0" style:parent-style-name="TableContents" style:family="paragraph">
      <style:paragraph-properties fo:text-align="justify" fo:margin-bottom="0.0395in"/>
      <style:text-properties fo:hyphenate="false"/>
    </style:style>
    <style:style style:name="T201" style:parent-style-name="Fuentedepárrafopredeter." style:family="text">
      <style:text-properties style:font-name="Arial" fo:font-weight="bold" style:font-weight-asian="bold" style:font-weight-complex="bold" style:language-asian="es" style:country-asian="ES"/>
    </style:style>
    <style:style style:name="T202" style:parent-style-name="Fuentedepárrafopredeter." style:family="text">
      <style:text-properties style:font-name="Arial" fo:font-weight="bold" style:font-weight-asian="bold" style:font-weight-complex="bold" style:language-asian="es" style:country-asian="ES"/>
    </style:style>
    <style:style style:name="T20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0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9" style:parent-style-name="TableContents" style:family="paragraph">
      <style:paragraph-properties fo:text-align="justify" fo:margin-bottom="0.0395in"/>
      <style:text-properties fo:hyphenate="false"/>
    </style:style>
    <style:style style:name="T210" style:parent-style-name="Fuentedepárrafopredeter." style:family="text">
      <style:text-properties style:font-name="Times New Roman" style:font-name-asian="Times New Roman" style:font-name-complex="Arial" style:language-asian="es" style:country-asian="ES"/>
    </style:style>
    <style:style style:name="T211" style:parent-style-name="Fuentedepárrafopredeter." style:family="text">
      <style:text-properties style:font-name="Times New Roman" style:font-name-asian="Times New Roman" style:font-name-complex="Arial" style:language-asian="es" style:country-asian="ES"/>
    </style:style>
    <style:style style:name="T212" style:parent-style-name="Fuentedepárrafopredeter." style:family="text">
      <style:text-properties style:font-name="Times New Roman" style:font-name-asian="Times New Roman" style:font-name-complex="Arial" style:language-asian="es" style:country-asian="ES"/>
    </style:style>
    <style:style style:name="T213" style:parent-style-name="Fuentedepárrafopredeter." style:family="text">
      <style:text-properties style:font-name="Times New Roman" style:font-name-asian="Times New Roman" style:font-name-complex="Arial" style:language-asian="es" style:country-asian="ES"/>
    </style:style>
    <style:style style:name="T214" style:parent-style-name="Fuentedepárrafopredeter." style:family="text">
      <style:text-properties style:font-name="Times New Roman" style:font-name-asian="Times New Roman" style:font-name-complex="Arial" style:language-asian="es" style:country-asian="ES"/>
    </style:style>
    <style:style style:name="T215" style:parent-style-name="Fuentedepárrafopredeter." style:family="text">
      <style:text-properties style:font-name="Times New Roman" style:font-name-asian="Times New Roman" style:font-name-complex="Arial" style:language-asian="es" style:country-asian="ES"/>
    </style:style>
    <style:style style:name="P21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17" style:parent-style-name="TableContents" style:family="paragraph">
      <style:paragraph-properties fo:text-align="justify" fo:margin-bottom="0.0395in"/>
      <style:text-properties fo:hyphenate="false"/>
    </style:style>
    <style:style style:name="T218" style:parent-style-name="Fuentedepárrafopredeter." style:family="text">
      <style:text-properties style:font-name="Arial" fo:font-weight="bold" style:font-weight-asian="bold" style:font-weight-complex="bold" style:language-asian="es" style:country-asian="ES"/>
    </style:style>
    <style:style style:name="T219" style:parent-style-name="Fuentedepárrafopredeter." style:family="text">
      <style:text-properties style:font-name="Arial" fo:font-weight="bold" style:font-weight-asian="bold" style:font-weight-complex="bold" style:language-asian="es" style:country-asian="ES"/>
    </style:style>
    <style:style style:name="T22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23"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2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25" style:parent-style-name="TableContents" style:family="paragraph">
      <style:paragraph-properties fo:text-align="justify" fo:margin-bottom="0.0395in"/>
      <style:text-properties fo:hyphenate="false"/>
    </style:style>
    <style:style style:name="T226" style:parent-style-name="Fuentedepárrafopredeter." style:family="text">
      <style:text-properties style:font-name="Arial" fo:font-weight="bold" style:font-weight-asian="bold" style:font-weight-complex="bold" style:language-asian="es" style:country-asian="ES"/>
    </style:style>
    <style:style style:name="T227" style:parent-style-name="Fuentedepárrafopredeter." style:family="text">
      <style:text-properties style:font-name="Arial" fo:font-weight="bold" style:font-weight-asian="bold" style:font-weight-complex="bold" style:language-asian="es" style:country-asian="ES"/>
    </style:style>
    <style:style style:name="T22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3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2" style:parent-style-name="TableContents" style:family="paragraph">
      <style:paragraph-properties fo:text-align="justify" fo:margin-bottom="0.0395in"/>
      <style:text-properties fo:hyphenate="false"/>
    </style:style>
    <style:style style:name="T233" style:parent-style-name="Fuentedepárrafopredeter." style:family="text">
      <style:text-properties style:font-name="Times New Roman" style:font-name-asian="Times New Roman" style:font-name-complex="Arial" style:language-asian="es" style:country-asian="ES"/>
    </style:style>
    <style:style style:name="T234" style:parent-style-name="Fuentedepárrafopredeter." style:family="text">
      <style:text-properties style:font-name="Times New Roman" style:font-name-asian="Times New Roman" style:font-name-complex="Arial" style:language-asian="es" style:country-asian="ES"/>
    </style:style>
    <style:style style:name="T235" style:parent-style-name="Fuentedepárrafopredeter." style:family="text">
      <style:text-properties style:font-name="Times New Roman" style:font-name-asian="Times New Roman" style:font-name-complex="Arial" style:language-asian="es" style:country-asian="ES"/>
    </style:style>
    <style:style style:name="T236" style:parent-style-name="Fuentedepárrafopredeter." style:family="text">
      <style:text-properties style:font-name="Times New Roman" style:font-name-asian="Times New Roman" style:font-name-complex="Arial" style:language-asian="es" style:country-asian="ES"/>
    </style:style>
    <style:style style:name="T237" style:parent-style-name="Fuentedepárrafopredeter." style:family="text">
      <style:text-properties style:font-name="Times New Roman" style:font-name-asian="Times New Roman" style:font-name-complex="Arial" style:language-asian="es" style:country-asian="ES"/>
    </style:style>
    <style:style style:name="T238" style:parent-style-name="Fuentedepárrafopredeter." style:family="text">
      <style:text-properties style:font-name="Times New Roman" style:font-name-asian="Times New Roman" style:font-name-complex="Arial" style:language-asian="es" style:country-asian="ES"/>
    </style:style>
    <style:style style:name="T2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40" style:parent-style-name="Fuentedepárrafopredeter." style:family="text">
      <style:text-properties style:font-name="Times New Roman" style:font-name-asian="Times New Roman" style:font-name-complex="Arial" style:language-asian="es" style:country-asian="ES"/>
    </style:style>
    <style:style style:name="T241" style:parent-style-name="Fuentedepárrafopredeter." style:family="text">
      <style:text-properties style:font-name="Times New Roman" style:font-name-asian="Times New Roman" style:font-name-complex="Arial" style:language-asian="es" style:country-asian="ES"/>
    </style:style>
    <style:style style:name="P242" style:parent-style-name="TableContents" style:family="paragraph">
      <style:paragraph-properties fo:text-align="justify" fo:margin-bottom="0.0395in"/>
      <style:text-properties fo:hyphenate="false"/>
    </style:style>
    <style:style style:name="T243" style:parent-style-name="Fuentedepárrafopredeter." style:family="text">
      <style:text-properties style:font-name="Arial" fo:font-weight="bold" style:font-weight-asian="bold" style:font-weight-complex="bold" style:language-asian="es" style:country-asian="ES"/>
    </style:style>
    <style:style style:name="T244" style:parent-style-name="Fuentedepárrafopredeter." style:family="text">
      <style:text-properties style:font-name="Arial" fo:font-weight="bold" style:font-weight-asian="bold" style:font-weight-complex="bold" style:language-asian="es" style:country-asian="ES"/>
    </style:style>
    <style:style style:name="T24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46" style:parent-style-name="TableContents" style:family="paragraph">
      <style:paragraph-properties fo:text-align="justify" fo:margin-bottom="0.0395in"/>
      <style:text-properties fo:hyphenate="false"/>
    </style:style>
    <style:style style:name="T247" style:parent-style-name="Fuentedepárrafopredeter." style:family="text">
      <style:text-properties style:font-name="Times New Roman" style:font-name-asian="Times New Roman" style:font-name-complex="Arial" style:language-asian="es" style:country-asian="ES"/>
    </style:style>
    <style:style style:name="T248" style:parent-style-name="Fuentedepárrafopredeter." style:family="text">
      <style:text-properties style:font-name="Times New Roman" style:font-name-asian="Times New Roman" style:font-name-complex="Arial" style:language-asian="es" style:country-asian="ES"/>
    </style:style>
    <style:style style:name="T249" style:parent-style-name="Fuentedepárrafopredeter." style:family="text">
      <style:text-properties style:font-name="Times New Roman" style:font-name-asian="Times New Roman" style:font-name-complex="Arial" style:language-asian="es" style:country-asian="ES"/>
    </style:style>
    <style:style style:name="T250" style:parent-style-name="Fuentedepárrafopredeter." style:family="text">
      <style:text-properties style:font-name="Times New Roman" style:font-name-asian="Times New Roman" style:font-name-complex="Arial" style:language-asian="es" style:country-asian="ES"/>
    </style:style>
    <style:style style:name="T251" style:parent-style-name="Fuentedepárrafopredeter." style:family="text">
      <style:text-properties style:font-name="Times New Roman" style:font-name-asian="Times New Roman" style:font-name-complex="Arial" style:language-asian="es" style:country-asian="ES"/>
    </style:style>
    <style:style style:name="T252" style:parent-style-name="Fuentedepárrafopredeter." style:family="text">
      <style:text-properties style:font-name="Times New Roman" style:font-name-asian="Times New Roman" style:font-name-complex="Arial" style:language-asian="es" style:country-asian="ES"/>
    </style:style>
    <style:style style:name="T253" style:parent-style-name="Fuentedepárrafopredeter." style:family="text">
      <style:text-properties style:font-name="Times New Roman" style:font-name-asian="Times New Roman" style:font-name-complex="Arial" style:language-asian="es" style:country-asian="ES"/>
    </style:style>
    <style:style style:name="T2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56" style:parent-style-name="TableContents" style:family="paragraph">
      <style:paragraph-properties fo:text-align="justify" fo:margin-bottom="0.0395in"/>
      <style:text-properties fo:hyphenate="false"/>
    </style:style>
    <style:style style:name="T257" style:parent-style-name="Fuentedepárrafopredeter." style:family="text">
      <style:text-properties style:font-name="Arial" fo:font-weight="bold" style:font-weight-asian="bold" style:font-weight-complex="bold" style:language-asian="es" style:country-asian="ES"/>
    </style:style>
    <style:style style:name="T258" style:parent-style-name="Fuentedepárrafopredeter." style:family="text">
      <style:text-properties style:font-name="Arial" fo:font-weight="bold" style:font-weight-asian="bold" style:font-weight-complex="bold" style:language-asian="es" style:country-asian="ES"/>
    </style:style>
    <style:style style:name="T25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6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6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62" style:parent-style-name="TableContents" style:family="paragraph">
      <style:paragraph-properties fo:text-align="justify" fo:margin-bottom="0.0395in"/>
      <style:text-properties fo:hyphenate="false"/>
    </style:style>
    <style:style style:name="T263" style:parent-style-name="Fuentedepárrafopredeter." style:family="text">
      <style:text-properties style:font-name="Times New Roman" style:font-name-asian="Times New Roman" style:font-name-complex="Arial" style:language-asian="es" style:country-asian="ES"/>
    </style:style>
    <style:style style:name="T264" style:parent-style-name="Fuentedepárrafopredeter." style:family="text">
      <style:text-properties style:font-name="Times New Roman" style:font-name-asian="Times New Roman" style:font-name-complex="Arial" style:language-asian="es" style:country-asian="ES"/>
    </style:style>
    <style:style style:name="T265" style:parent-style-name="Fuentedepárrafopredeter." style:family="text">
      <style:text-properties style:font-name="Times New Roman" style:font-name-asian="Times New Roman" style:font-name-complex="Arial" style:language-asian="es" style:country-asian="ES"/>
    </style:style>
    <style:style style:name="T2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 style:parent-style-name="TableContents" style:family="paragraph">
      <style:paragraph-properties fo:margin-bottom="0.0395in"/>
      <style:text-properties fo:hyphenate="false"/>
    </style:style>
    <style:style style:name="T268" style:parent-style-name="Fuentedepárrafopredeter." style:family="text">
      <style:text-properties style:font-name="Times New Roman" style:font-name-asian="Times New Roman" style:font-name-complex="Arial" style:language-asian="es" style:country-asian="ES"/>
    </style:style>
    <style:style style:name="T2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0" style:parent-style-name="Fuentedepárrafopredeter." style:family="text">
      <style:text-properties style:font-name="Arial" fo:font-weight="bold" style:font-weight-asian="bold" style:font-weight-complex="bold" style:language-asian="es" style:country-asian="ES"/>
    </style:style>
    <style:style style:name="T271" style:parent-style-name="Fuentedepárrafopredeter." style:family="text">
      <style:text-properties style:font-name="Arial" fo:font-weight="bold" style:font-weight-asian="bold" style:font-weight-complex="bold" style:language-asian="es" style:country-asian="ES"/>
    </style:style>
    <style:style style:name="T2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7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74" style:parent-style-name="TableContents" style:family="paragraph">
      <style:paragraph-properties fo:text-align="justify" fo:margin-bottom="0.0395in"/>
      <style:text-properties fo:hyphenate="false"/>
    </style:style>
    <style:style style:name="T275" style:parent-style-name="Fuentedepárrafopredeter." style:family="text">
      <style:text-properties style:font-name="Times New Roman" style:font-name-asian="Times New Roman" style:font-name-complex="Arial" style:language-asian="es" style:country-asian="ES"/>
    </style:style>
    <style:style style:name="T276" style:parent-style-name="Fuentedepárrafopredeter." style:family="text">
      <style:text-properties style:font-name="Times New Roman" style:font-name-asian="Times New Roman" style:font-name-complex="Arial" style:language-asian="es" style:country-asian="ES"/>
    </style:style>
    <style:style style:name="T277" style:parent-style-name="Fuentedepárrafopredeter." style:family="text">
      <style:text-properties style:font-name="Times New Roman" style:font-name-asian="Times New Roman" style:font-name-complex="Arial" style:language-asian="es" style:country-asian="ES"/>
    </style:style>
    <style:style style:name="T278" style:parent-style-name="Fuentedepárrafopredeter." style:family="text">
      <style:text-properties style:font-name="Times New Roman" style:font-name-asian="Times New Roman" style:font-name-complex="Arial" style:language-asian="es" style:country-asian="ES"/>
    </style:style>
    <style:style style:name="T279" style:parent-style-name="Fuentedepárrafopredeter." style:family="text">
      <style:text-properties style:font-name="Times New Roman" style:font-name-asian="Times New Roman" style:font-name-complex="Arial" style:language-asian="es" style:country-asian="ES"/>
    </style:style>
    <style:style style:name="T280" style:parent-style-name="Fuentedepárrafopredeter." style:family="text">
      <style:text-properties style:font-name="Times New Roman" style:font-name-asian="Times New Roman" style:font-name-complex="Arial" style:language-asian="es" style:country-asian="ES"/>
    </style:style>
    <style:style style:name="T281" style:parent-style-name="Fuentedepárrafopredeter." style:family="text">
      <style:text-properties style:font-name="Times New Roman" style:font-name-asian="Times New Roman" style:font-name-complex="Arial" style:language-asian="es" style:country-asian="ES"/>
    </style:style>
    <style:style style:name="T282" style:parent-style-name="Fuentedepárrafopredeter." style:family="text">
      <style:text-properties style:font-name="Times New Roman" style:font-name-asian="Times New Roman" style:font-name-complex="Arial" style:language-asian="es" style:country-asian="ES"/>
    </style:style>
    <style:style style:name="T283" style:parent-style-name="Fuentedepárrafopredeter." style:family="text">
      <style:text-properties style:font-name="Times New Roman" style:font-name-asian="Times New Roman" style:font-name-complex="Arial" style:language-asian="es" style:country-asian="ES"/>
    </style:style>
    <style:style style:name="T284" style:parent-style-name="Fuentedepárrafopredeter." style:family="text">
      <style:text-properties style:font-name="Times New Roman" style:font-name-asian="Times New Roman" style:font-name-complex="Arial" style:language-asian="es" style:country-asian="ES"/>
    </style:style>
    <style:style style:name="T285" style:parent-style-name="Fuentedepárrafopredeter." style:family="text">
      <style:text-properties style:font-name="Times New Roman" style:font-name-asian="Times New Roman" style:font-name-complex="Arial" style:language-asian="es" style:country-asian="ES"/>
    </style:style>
    <style:style style:name="T286" style:parent-style-name="Fuentedepárrafopredeter." style:family="text">
      <style:text-properties style:font-name="Times New Roman" style:font-name-asian="Times New Roman" style:font-name-complex="Arial" style:language-asian="es" style:country-asian="ES"/>
    </style:style>
    <style:style style:name="T287" style:parent-style-name="Fuentedepárrafopredeter." style:family="text">
      <style:text-properties style:font-name="Times New Roman" style:font-name-asian="Times New Roman" style:font-name-complex="Arial" style:language-asian="es" style:country-asian="ES"/>
    </style:style>
    <style:style style:name="T288" style:parent-style-name="Fuentedepárrafopredeter." style:family="text">
      <style:text-properties style:font-name="Times New Roman" style:font-name-asian="Times New Roman" style:font-name-complex="Arial" style:language-asian="es" style:country-asian="ES"/>
    </style:style>
    <style:style style:name="T2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91" style:parent-style-name="TableContents" style:family="paragraph">
      <style:paragraph-properties fo:text-align="justify" fo:margin-bottom="0.0395in"/>
      <style:text-properties fo:hyphenate="false"/>
    </style:style>
    <style:style style:name="T292" style:parent-style-name="Fuentedepárrafopredeter." style:family="text">
      <style:text-properties style:font-name="Arial" fo:font-weight="bold" style:font-weight-asian="bold" style:font-weight-complex="bold" style:language-asian="es" style:country-asian="ES"/>
    </style:style>
    <style:style style:name="T293" style:parent-style-name="Fuentedepárrafopredeter." style:family="text">
      <style:text-properties style:font-name="Arial" fo:font-weight="bold" style:font-weight-asian="bold" style:font-weight-complex="bold" style:language-asian="es" style:country-asian="ES"/>
    </style:style>
    <style:style style:name="T2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96" style:parent-style-name="TableContents" style:family="paragraph">
      <style:paragraph-properties fo:text-align="justify" fo:margin-bottom="0.0395in"/>
      <style:text-properties fo:hyphenate="false"/>
    </style:style>
    <style:style style:name="T297" style:parent-style-name="Fuentedepárrafopredeter." style:family="text">
      <style:text-properties style:font-name="Times New Roman" style:font-name-asian="Times New Roman" style:font-name-complex="Arial" style:language-asian="es" style:country-asian="ES"/>
    </style:style>
    <style:style style:name="T298" style:parent-style-name="Fuentedepárrafopredeter." style:family="text">
      <style:text-properties style:font-name="Times New Roman" style:font-name-asian="Times New Roman" style:font-name-complex="Arial" style:language-asian="es" style:country-asian="ES"/>
    </style:style>
    <style:style style:name="T299" style:parent-style-name="Fuentedepárrafopredeter." style:family="text">
      <style:text-properties style:font-name="Times New Roman" style:font-name-asian="Times New Roman" style:font-name-complex="Arial" style:language-asian="es" style:country-asian="ES"/>
    </style:style>
    <style:style style:name="T300" style:parent-style-name="Fuentedepárrafopredeter." style:family="text">
      <style:text-properties style:font-name="Times New Roman" style:font-name-asian="Times New Roman" style:font-name-complex="Arial" style:language-asian="es" style:country-asian="ES"/>
    </style:style>
    <style:style style:name="T301" style:parent-style-name="Fuentedepárrafopredeter." style:family="text">
      <style:text-properties style:font-name="Times New Roman" style:font-name-asian="Times New Roman" style:font-name-complex="Arial" style:language-asian="es" style:country-asian="ES"/>
    </style:style>
    <style:style style:name="T302" style:parent-style-name="Fuentedepárrafopredeter." style:family="text">
      <style:text-properties style:font-name="Times New Roman" style:font-name-asian="Times New Roman" style:font-name-complex="Arial" style:language-asian="es" style:country-asian="ES"/>
    </style:style>
    <style:style style:name="T303" style:parent-style-name="Fuentedepárrafopredeter." style:family="text">
      <style:text-properties style:font-name="Times New Roman" style:font-name-asian="Times New Roman" style:font-name-complex="Arial" style:language-asian="es" style:country-asian="ES"/>
    </style:style>
    <style:style style:name="T304" style:parent-style-name="Fuentedepárrafopredeter." style:family="text">
      <style:text-properties style:font-name="Times New Roman" style:font-name-asian="Times New Roman" style:font-name-complex="Arial" style:language-asian="es" style:country-asian="ES"/>
    </style:style>
    <style:style style:name="T305" style:parent-style-name="Fuentedepárrafopredeter." style:family="text">
      <style:text-properties style:font-name="Times New Roman" style:font-name-asian="Times New Roman" style:font-name-complex="Arial" style:language-asian="es" style:country-asian="ES"/>
    </style:style>
    <style:style style:name="T306" style:parent-style-name="Fuentedepárrafopredeter." style:family="text">
      <style:text-properties style:font-name="Times New Roman" style:font-name-asian="Times New Roman" style:font-name-complex="Arial" style:language-asian="es" style:country-asian="ES"/>
    </style:style>
    <style:style style:name="T307" style:parent-style-name="Fuentedepárrafopredeter." style:family="text">
      <style:text-properties style:font-name="Times New Roman" style:font-name-asian="Times New Roman" style:font-name-complex="Arial" style:language-asian="es" style:country-asian="ES"/>
    </style:style>
    <style:style style:name="T3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9" style:parent-style-name="TableContents" style:family="paragraph">
      <style:paragraph-properties fo:margin-bottom="0.0395in"/>
      <style:text-properties fo:hyphenate="false"/>
    </style:style>
    <style:style style:name="T310" style:parent-style-name="Fuentedepárrafopredeter." style:family="text">
      <style:text-properties style:font-name="Times New Roman" style:font-name-asian="Times New Roman" style:font-name-complex="Arial" style:language-asian="es" style:country-asian="ES"/>
    </style:style>
    <style:style style:name="T311"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4 DE SEPTIEMBRE DE 2025</text:span></text:p>
      <text:p text:style-name="P11"><text:span text:style-name="T12">ASISTENTES:</text:span></text:p>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Dª. SARA CANDELARIA GARCÍA ALARCÓN</text:p>
      <text:p text:style-name="P22">En representación de la Abogacía del Estado</text:p>
      <text:p text:style-name="P23">D. JOSÉ ANTº MORILLO-VELARDE DEL PESO</text:p>
      <text:p text:style-name="P24">En representación del Organismo Público Puertos del Estado</text:p>
      <text:p text:style-name="P25">D. COSME BONET BONET</text:p>
      <text:p text:style-name="P26">En representación de la Administración General del Estado</text:p>
      <text:p text:style-name="P27">D. JOSÉ JAVIER BONET DIAZ</text:p>
      <text:p text:style-name="P28">En representación del Ayuntamiento de Palma</text:p>
      <text:p text:style-name="P29">D. LUIS RAMIS DE AYREFLOR CARDELL</text:p>
      <text:p text:style-name="P30">En representación del Govern de les Illes Balears</text:p>
      <text:p text:style-name="P31">D. JUAN MANUEL LAFUENTE MIR</text:p>
      <text:p text:style-name="P32">En representación del Govern de les Illes Balears</text:p>
      <text:p text:style-name="P33">D. DAVID ALONSO GARCÍA</text:p>
      <text:p text:style-name="P34">En representación del Govern de les Illes Balears</text:p>
      <text:p text:style-name="P35">D. JOSÉ LUIS MATEO HERNÁNDEZ</text:p>
      <text:p text:style-name="P36">En representación del Govern de les Illes Balears</text:p>
      <text:p text:style-name="P37">Dª. JOSEFINA LINARES CAPÓ</text:p>
      <text:p text:style-name="P38"><text:span text:style-name="T39">E</text:span><text:span text:style-name="T40">n representación del Consell Insular de Mallorca<text:s/></text:span></text:p>
      <text:p text:style-name="P41">D. ADOLFO VILAFRANCA FLORIT</text:p>
      <text:p text:style-name="P42">En representación del Consell Insular de Menorca</text:p>
      <text:p text:style-name="P43">D.MARIANO JUAN COLOMAR</text:p>
      <text:p text:style-name="P44">En representación del Consell Insular d’ Eivissa</text:p>
      <text:p text:style-name="P45">D. OSCAR PORTAS JUAN</text:p>
      <text:p text:style-name="P46">En representación del Consell Insular de Formentera</text:p>
      <text:p text:style-name="P47">D. EDUARDO SORIANO TORRES</text:p>
      <text:p text:style-name="P48">En representación de la Cámara de Comercio de Mallorca</text:p>
      <text:p text:style-name="P49">D. SANTIAGO MAYOL MUNDO<text:s/></text:p>
      <text:p text:style-name="P50"><text:span text:style-name="T51">En representación de APEAM, Vicepresidente</text:span></text:p>
      <text:p text:style-name="P52">D. JOSÉ IGNACIO ESPADA PLUMARETA</text:p>
      <text:p text:style-name="P53">En representación de CC.OO.</text:p>
      <text:p text:style-name="P54">Dª MARÍA ANTONIA GINARD MOLL</text:p>
      <text:p text:style-name="P55">Secretaria</text:p>
      <text:p text:style-name="P56">Excusa su asistencia la Sra. Carmen Planas Palou.</text:p>
      <text:p text:style-name="P57"><text:span text:style-name="T58">En la reuni</text:span><text:span text:style-name="T59">ón del Consejo de Administración de<text:s/></text:span><text:span text:style-name="T60">24 de septiembre de 2025</text:span><text:span text:style-name="T61">, que se celebró por videoconferencia/presencial, se trataron los siguientes asuntos recogidos en el Orden del día:</text:span></text:p>
      <text:soft-page-break/>
      <text:p text:style-name="P62"><text:span text:style-name="T63"><text:s/></text:span><text:span text:style-name="T64"><text:line-break/></text:span><text:span text:style-name="T65">PROPUESTA DE APROBACIÓN DE LOS PLIEGOS DE BASES Y CLÁUSULAS QUE HAN DE REGIR EL CONCURSO PÚBLICO PARA LA "EXPLOTACIÓN, EN RÉGIMEN DE CONCESIÓN ADMINISTRATIVA, DE UN BAR-CAFETERÍA-RESTAURANTE EN LA<text:s/></text:span><text:span text:style-name="T66">PUNTA DEL GAS DEL PUERTO DE PALMA" (CC-C-P-0006).</text:span></text:p>
      <text:p text:style-name="P67">Es objeto del presente concurso la elección de la solución más ventajosa para el otorgamiento de una concesión administrativa para la explotación de un establecimiento hostelero, así como una superficie descubierta adyacente para su uso como terraza, todo ello dentro de una zona de dominio público del puerto de Palma.</text:p>
      <text:p text:style-name="P68"><text:span text:style-name="T69"><text:line-break/></text:span><text:span text:style-name="T70">El plazo de la concesión en ningún caso podrá exceder de DIECIOCHO (18) años.</text:span><text:span text:style-name="T71"><text:line-break/></text:span></text:p>
      <text:p text:style-name="P72">Acuerdo adoptado por unanimidad</text:p>
      <text:p text:style-name="P73"><text:span text:style-name="T74"><text:line-break/></text:span><text:span text:style-name="T75"><text:s/></text:span><text:span text:style-name="T76">PROPUESTA DE RESOLUCIÓN DEL CONCURSO PÚBLICO PARA LA EXPLOTACIÓN, EN RÉGIMEN DE CONCESIÓN ADMINISTRATIVA, DE UN ESTABLECIMIENTO PA</text:span><text:span text:style-name="T77">RA SERVICIOS TURÍSTICOS EN EL FARO DES CAP D'ARTRUTX. EN CIUTADELLA, MENORCA (CC-C-S-0001).</text:span></text:p>
      <text:p text:style-name="P78">Se<text:s/>acuerda:</text:p>
      <text:p text:style-name="P79">1. Elegir, como solución más ventajosa en el Concurso Público convocado para el otorgamiento de la concesión para la EXPLOTACIÓN, EN RÉGIMEN DE CONCESIÓN ADMINISTRATIVA, DE UN ESTABLECIMIENTO PARA SERVICIOS TURÍSTICOS EN EL FARO DES CAP D'ARTRUTX (MENORCA) (CC-C-S-0001) la propuesta presentada por la empresa GENESIS BCN PROJECT, S.L., que se tramitará de acuerdo con lo establecido en el artículo 85 del Texto Refundido de la Ley de Puertos del Estado y de la Marina Mercante, aprobado por Real Decreto Legislativo 2/2011, de 5 de septiembre, de conformidad con lo recogido en la vigente normativa de aplicación.<text:s/></text:p>
      <text:p text:style-name="P80">2. Delegar en el Presidente de la Autoridad Portuaria de Baleares la resolución de este concurso público para la EXPLOTACIÓN, EN RÉGIMEN DE CONCESIÓN ADMINISTRATIVA, DE UN ESTABLECIMIENTO PARA SERVICIOS TURÍSTICOS EN EL FARO DES CAP D'ARTRUTX (MENORCA) (CC-C-S-0001) y el otorgamiento de la correspondiente concesión administrativa, si, una vez finalizada su tramitación, no se derivan de ella modificaciones sustanciales respecto a la solución inicialmente elegida.</text:p>
      <text:p text:style-name="P81"><text:span text:style-name="T82">3. Delegar en el Presidente de la Autoridad Portuaria de Baleares la aprobación del Proyec</text:span><text:span text:style-name="T83">to Constructivo que desarrolle el Proyecto Básico presentado por el licitador a este concurso público</text:span><text:span text:style-name="T84"><text:line-break/></text:span></text:p>
      <text:p text:style-name="P85">Acuerdo adoptado por unanimidad</text:p>
      <text:p text:style-name="P86"><text:span text:style-name="T87"><text:s/></text:span><text:span text:style-name="T88"><text:line-break/></text:span><text:span text:style-name="T89">PROPUESTA DE APROBACIÓN DEL CONVENIO ENTRE EL GESTOR DE NAVEGACIÓN AÉREA DE ESPAÑA (ENAIRE) Y LA AUTORIDAD PORTUARIA DE</text:span><text:span text:style-name="T90"><text:s/>BALEARES PARA LA INSTALACIÓN DE UNA ESTACIÓN MONITORA EN LA BALIZA Nº 34540 UBICADA EN EL DIQUE DEL OESTE (3ª ALINEACIÓN) DEL PUERTO DE PALMA (CV-P-0002), DELEGANDO EN EL PRESIDENTE SU FIRMA.</text:span></text:p>
      <text:p text:style-name="P91">Se<text:s/>acuerda:</text:p>
      <text:p text:style-name="P92">1. Aprobar el Convenio, para la instalación de una<text:s/>baliza GPS en la baliza nº 34540 ubicada en el Dique del Oeste (3ª alineación) del puerto de Palma, entre el Gestor de Navegación Aérea de España (en adelante ENAIRE) y la Autoridad Portuaria de Baleares (en adelante también APB)<text:s/><text:soft-page-break/>con las condiciones fijadas por el Director, suscritas de conformidad por ENAIRE y remitidas a la Autoridad Portuaria el 23 de junio de 2025.</text:p>
      <text:p text:style-name="P93">2. Delegar en el Presidente de la Autoridad Portuaria de Baleares la introducción de aquellas modificaciones formales, no sustanciales, que en su caso se consideren necesarias para la firma del Convenio.</text:p>
      <text:p text:style-name="P94">3. Facultar al Presidente de la Autoridad Portuaria de Baleares para la firma del Convenio definitivo, en su caso.</text:p>
      <text:p text:style-name="P95"/>
      <text:p text:style-name="P96"><text:span text:style-name="T97">Acuerdo adoptado por unanimidad</text:span><text:span text:style-name="T98"><text:line-break/></text:span><text:span text:style-name="T99"><text:s/></text:span><text:span text:style-name="T100"><text:line-break/></text:span><text:span text:style-name="T101">PROPUESTA DE RESOLUCIÓN PARA LA EXTINC</text:span><text:span text:style-name="T102">IÓN DE MUTUO ACUERDO DE LOS TÍTULOS DE CONCESIÓN ADMINISTRATIVA DE OCUPACIÓN DE SENDAS PARCELAS CON DESTINO A CONSTRUCCIÓN DE UNA CASETA GUARDABOTES Y UN MUELLE EMBARCADERO EN LA RIBERA NORTE DEL PUERTO DE MAÓ (0563-CPG Y 0588-CPG)</text:span></text:p>
      <text:p text:style-name="P103">Se<text:s/>acuerda:</text:p>
      <text:p text:style-name="P104"><text:span text:style-name="T105">Primero.- E</text:span><text:span text:style-name="T106">xtinguir de mutuo acuerdo las concesiones administrativas otorgadas por la Autoridad Portuaria de Baleares de los terrenos de 35,8m² en la que se construyó una caseta guardabotes y 40,3 m² en la que se construyó un embarcadero, en la zona marítimo terrestr</text:span><text:span text:style-name="T107">e de un tramo de costa en la Ribera Norte del Puerto de Maó (exp. 0563-CPG y 0588-CPG).</text:span><text:span text:style-name="T108"><text:line-break/></text:span><text:span text:style-name="T109">Segundo.- Ordenar el cálculo de las cantidades a reembolsar en concepto de fianzas que retiene la Autoridad Portuaria a Mr.<text:s/></text:span><text:span text:style-name="T110">XXXXXX</text:span><text:span text:style-name="T111"><text:s/>y proceder a s</text:span><text:span text:style-name="T112">u liquidación, cuando corresponda.</text:span><text:span text:style-name="T113"><text:line-break/></text:span><text:span text:style-name="T114">Tercero.- Ordenar que se mantengan (de acuerdo al art. 100 TRLPEMM) las actuales instalaciones no desmontables que forman parte de ambas concesiones.</text:span><text:span text:style-name="T115"><text:line-break/></text:span><text:span text:style-name="T116"><text:line-break/></text:span><text:span text:style-name="T117">Acuerdo adoptado por unanimidad</text:span></text:p>
      <text:p text:style-name="P118"><text:span text:style-name="T119"><text:s/></text:span><text:span text:style-name="T120"><text:line-break/></text:span><text:span text:style-name="T121">PROPUESTA DE AUTORIZACIÓN DE CESI</text:span><text:span text:style-name="T122">ÓN PARCIAL POR UN PLAZO COMPRENDIDO ENTRE EL 13 DE OCTUBRE DE 2025 Y EL 20 DE ABRIL DE 2026 DE UNA SUPERFICIE DE 651 M2 DE LA CONCESIÓN PARA LA EXPLOTACIÓN DE PUESTOS DE AMARRE EN LA RIBERA NORTE DEL PUERTO DE EIVISSA (GSP-118/EM-577) DE LA QUE ES TITULAR<text:s/></text:span><text:span text:style-name="T123">SERVEIS MARÍTIMS PORT EIVISSA SL EN EL PUERTO DE EIVISSA, AL CLUB NÁUTICO IBIZA PARA LAS ACTIVIDADES DEL EQUIPO DE REGATAS.</text:span></text:p>
      <text:p text:style-name="P124">Se<text:s/>acuerda:</text:p>
      <text:p text:style-name="P125"><text:span text:style-name="T126">1. Autorizar la cesión parcial del espacio de dominio público portuario solicitado por las entidades MARINA IBIZA SL y<text:s/></text:span><text:span text:style-name="T127">CN IBIZA de 235 m2 (36 m2 espejo de agua para colocación de rampa y 199 m2 espacio en tierra, zona de varada almacén y estacionamiento embarcaciones) para el periodo comprendido entre el 13 de octubre de 2025 y el 20 de abril de 2026, con las condiciones a</text:span><text:span text:style-name="T128">ceptadas por cedente y cesionaria que se adjunta como anexo.</text:span><text:span text:style-name="T129"><text:line-break/></text:span><text:span text:style-name="T130"><text:line-break/></text:span><text:span text:style-name="T131">2. La Autorización de la cesión parcial quedará condicionada al cumplimiento de todas y cada una de esas condiciones y requisitos, quedando revocada automáticamente en caso de incumplimiento de<text:s/></text:span><text:span text:style-name="T132">alguno de los mismos, sin perjuicio de las consecuencias jurídicas que puedan afectar a la concesión administrativa de dominio público portuario para la explotación de las instalaciones destinadas a actividades náutico deportivas (GSP-118/EM-577).</text:span><text:span text:style-name="T133"><text:line-break/></text:span><text:span text:style-name="T134"><text:line-break/></text:span><text:span text:style-name="T135">3. Dele</text:span><text:span text:style-name="T136">gar en el Presidente de la Autoridad Portuaria de Baleares la resolución de posteriores cesiones parciales del espació de dominio portuario de idénticas condiciones y circunstancia que se presenten sobre la concesión para la explotación de puestos de amarr</text:span><text:span text:style-name="T137">e en la Ribera Norte del Puerto de Eivissa de la que es titular SERVEIS MARÍTIMS PORT EIVISSA SL. (GSP-</text:span><text:soft-page-break/><text:span text:style-name="T138">118/EM-577).</text:span><text:span text:style-name="T139"><text:line-break/></text:span><text:span text:style-name="T140"><text:line-break/></text:span><text:span text:style-name="T141">Acuerdo adoptado por unanimidad</text:span></text:p>
      <text:p text:style-name="P142"><text:span text:style-name="T143"><text:s/></text:span><text:span text:style-name="T144"><text:line-break/></text:span><text:span text:style-name="T145">PROPUESTA DE INADMISIÓN DEL RECURSO DE REPOSICIÓN FORMULADO POR SALINERA ESPAÑOLA, S.A. CONTRA LA PLANIM</text:span><text:span text:style-name="T146">ETRÍA DEL CONCURSO PÚBLICO PARA LA GESTIÓN Y EXPLOTACIÓN, EN RÉGIMEN DE CONCESIÓN ADMINISTRATIVA, DE PUESTOS DE AMARRE, LOCALES COMERCIALES Y PLAZAS DE APARCAMIENTO EN EL PUERTO DE LA SAVINA (FORMENTERA) CC-C-F-0003</text:span></text:p>
      <text:p text:style-name="P147"><text:span text:style-name="T148">Se<text:s/></text:span><text:span text:style-name="T149">acuerda</text:span><text:span text:style-name="T150"><text:s/>inadmitir el recurso de repos</text:span><text:span text:style-name="T151">ición interpuesto por la entidad SALINERA ESPAÑOLA, S.A. contra el Acuerdo del Consejo de Administración de la Autoridad Portuaria de Baleares de 25 de junio de 2025, por dirigirse contra un acto administrativo firme y consentido, como es el Acuerdo del Co</text:span><text:span text:style-name="T152">nsejo de Administración de 6 de mayo de 2025 en lo que respecta a la aprobación de la planimetría del concurso público para la "gestión y explotación, en régimen de concesión administrativa, de puestos de amarre, locales comerciales y plazas de aparcamient</text:span><text:span text:style-name="T153">o en el puerto de la Savina (Formentera)" con referencia CC-C-F-0003.</text:span><text:span text:style-name="T154"><text:line-break/></text:span></text:p>
      <text:p text:style-name="P155">Acuerdo adoptado por unanimidad</text:p>
      <text:p text:style-name="P156"><text:span text:style-name="T157"><text:s/></text:span><text:span text:style-name="T158"><text:line-break/></text:span><text:span text:style-name="T159">PROPUESTA DE INADMISIÓN DEL RECURSO DE REPOSICIÓN FORMULADO FRENTE AL PROCEDIMIENTO SEGUIDO PARA LA APROBACIÓN DEL CONCURSO PÚBLICO PARA LA GESTIÓN Y<text:s/></text:span><text:span text:style-name="T160">EXPLOTACIÓN, EN RÉGIMEN DE CONCESIÓN ADMINISTRATIVA, DE PUESTOS DE AMARRE, LOCALES COMERCIALES Y PLAZAS DE APARCAMIENTO EN EL PUERTO DE LA SAVINA (FORMENTERA) CC-C-F-0003.</text:span></text:p>
      <text:p text:style-name="P161"><text:span text:style-name="T162">Se<text:s/></text:span><text:span text:style-name="T163">acuerda</text:span><text:span text:style-name="T164"><text:s/>inadmitir el recurso de reposición interpuesto por Don Ivo Gabriel Kavana</text:span><text:span text:style-name="T165">gh Maura contra el procedimiento seguido para la aprobación del concurso público para la "gestión y explotación, en régimen de concesión administrativa, de puestos de amarre, locales comerciales y plazas de aparcamiento en el puerto de la Savina (Formenter</text:span><text:span text:style-name="T166">a)", acordado por el Consejo de Administración de la Autoridad Portuaria de Baleares en la sesión de día 6 de mayo de 2025.</text:span><text:span text:style-name="T167"><text:line-break/></text:span></text:p>
      <text:p text:style-name="P168">Acuerdo adoptado por unanimidad</text:p>
      <text:p text:style-name="P169"><text:span text:style-name="T170"><text:s/></text:span><text:span text:style-name="T171"><text:line-break/></text:span><text:span text:style-name="T172">PROPUESTA DE ESTIMACIÓN PARCIAL DEL RECURSO DE REPOSICIÓN FORMULADA POR EL CLUB DE MAR MALLORCA F</text:span><text:span text:style-name="T173">RENTE AL ACUERDO DEL CONSEJO DE ADMINISTRACIÓN POR EL QUE SE AUTORIZAN LOS CONTRATOS DE CESIÓN DE DERECHO DE USO SOBRE AMARRES GESTIONADOS POR EL CLUB DE MAR MALLORCA CONFORME A LA PRESCRIPCIÓN 13ª DE SU TITULO CONCESIONAL Y AUTORIZACIÓN DE LOS REFERIDOS C</text:span><text:span text:style-name="T174">ONTRATOS</text:span></text:p>
      <text:p text:style-name="P175"/>
      <text:p text:style-name="P176"><text:span text:style-name="T177">Se<text:s/></text:span><text:span text:style-name="T178">acuerda</text:span><text:span text:style-name="T179"><text:s/>estimar parcialmente el recurso de reposición formulado por CMM en los términos en que constan en el presente acuerdo quedando, en todo lo demás, confirmado el acto impu</text:span><text:span text:style-name="T180">g</text:span><text:span text:style-name="T181">nado.<text:s/></text:span></text:p>
      <text:p text:style-name="P182">A resultas de la estimación parcial, se requiere al Club de Mar para que, en el plazo de quince días hábiles, deposite en la APB para su constancia, las versiones refundidas y consolidadas de los contratos que han quedado autorizadas y que servirán para las novaciones.</text:p>
      <text:p text:style-name="P183"/>
      <text:p text:style-name="P184">Acuerdo adoptado por unanimidad</text:p>
      <text:soft-page-break/>
      <text:p text:style-name="P185"><text:span text:style-name="T186"><text:s/></text:span><text:span text:style-name="T187"><text:line-break/></text:span><text:span text:style-name="T188">PROPUESTA DE DESESTIMACIÓN DEL RECURSO DE REPOSICIÓN FORMULADO POR DESARROLLOS CONCESIONALES INSULARES SL FRENTE AL ACUERDO DEL CONSEJO DE ADMINISTRACIÓN DE 21 DE JULIO DE 2025 POR EL QUE SE DESCALIFICÓ LA PROPUE</text:span><text:span text:style-name="T189">STA DE DE</text:span><text:span text:style-name="T190">C</text:span><text:span text:style-name="T191">O</text:span><text:span text:style-name="T192">IN Y SE ELEGIÓ COMO OFERTA MÁS VENTAJOSA LA FORMULADA POR MED SEA YACHT SERVICES, S.L</text:span></text:p>
      <text:p text:style-name="P193"><text:span text:style-name="T194">Se<text:s/></text:span><text:span text:style-name="T195">acuerda</text:span><text:span text:style-name="T196"><text:s/>desestimar el recurso de reposición formulado por DESARROLLOS CONCESIONALES INSULARES SL frente al acuerdo del Consejo de Administración de 21 de ju</text:span><text:span text:style-name="T197">lio de 2025 por el que se descalificó la propuesta de DECOIN y se eligió como oferta más ventajosa la formulada por MED SEA YACHT SERVICES, S.L.</text:span><text:span text:style-name="T198"><text:line-break/></text:span></text:p>
      <text:p text:style-name="P199">Acuerdo adoptado por<text:s/>mayoría</text:p>
      <text:p text:style-name="P200"><text:span text:style-name="T201"><text:s/></text:span><text:span text:style-name="T202"><text:line-break/></text:span><text:span text:style-name="T203">PROPUESTA DE REVOCACIÓN DEL ACUERDO PRIMERO APROBADO POR EL CONSEJO DE ADMIN</text:span><text:span text:style-name="T204">ISTRACIÓN DE LA AUTORIDAD PORTUARIA DE BALEARES, EN LA SESIÓN CELEBRADA EL 27 DE MAYO DE 2025, EN RELACIÓN CON EL PUNTO 9 DEL ORDEN DEL DÍA Y RESOLUCIÓN DEL RECURSO DE REPOSICIÓN PRESENTADO POR D. PERE OLLERS I VIVES, EN NOMBRE Y REPRESENTACIÓN DE ASSOCIAC</text:span><text:span text:style-name="T205">IÓ PER A LA REVITALITZACIÓN DELS CENTRES ANTICS, CONTRA LA RESOLUCIÓN DEL CONSEJO DE ADMINISTRACIÓN DE LA AUTORIDAD PORTUARIA DE BALEARES POR LA QUE SE APRUEBAN LOS PLIEGOS DE BASES Y DE CLÁUSULAS QUE HAN DE REGIR EL CONCURSO PÚBLICO PARA LA CONSTRUCCIÓN Y</text:span><text:span text:style-name="T206"><text:s/>EXPLOTACIÓN, EN RÉGIMEN DE CONCESIÓN ADMINISTRATIVA, DE UNA INSTALACIÓN DE PRETRATAMIENTO DE DESECHOS LÍQUIDOS GENERADOS POR BUQUES (ANEXO I MARPOL) Y OTROS DESECHOS LÍQUIDOS ASIMILABLES AUTORIZADOS POR LA AUTORIDAD PORTUARIA DE BALEARES (CC-C-P-0009).</text:span></text:p>
      <text:p text:style-name="P207">Se<text:s/>acuerda:</text:p>
      <text:p text:style-name="P208">Primero.- Revocar el acuerdo Primero adoptado por el Consejo de Administración de la Autoridad Portuaria de Baleares, en la sesión celebrada el 27 de mayo de 2025, en relación con el punto 9 del orden del día en el sentido de dejar sin efecto la<text:s/>decisión de inadmitir el recurso de reposición presentado por la ASSOCIACIÓ PER A LA REVITALITZACIÓN DELS CENTRES ANTICS.</text:p>
      <text:p text:style-name="P209"><text:span text:style-name="T210"><text:line-break/></text:span><text:span text:style-name="T211">Segundo.- Desestimar el recurso de reposición presentado en fecha 13 de mayo de 2025, con registro de entrada nº REGAGE25e00040389577</text:span><text:span text:style-name="T212">, por D. Pere Ollers i Vives, en nombre y representación de ASSOCIACIÓ PER A LA REVITALITZACIÓ DELS CENTRES ANTICS, frente a la Resolución del Consejo de Administración de la Autoridad Portuaria de Baleares (APB) por la que se aprueban los pliegos de bases</text:span><text:span text:style-name="T213"><text:s/>y de cláusulas que han de regir el concurso público para la construcción y explotación, en régimen de concesión administrativa, de una instalación de pretratamiento de desechos líquidos generados por buques (Anexo I MARPOL) y otros desechos líquidos asimi</text:span><text:span text:style-name="T214">lables autorizados por la Autoridad Portuaria de Baleares (CC-C-P-0009), así como la suspensión cautelar solicitada en el mismo.</text:span><text:span text:style-name="T215"><text:line-break/></text:span></text:p>
      <text:p text:style-name="P216">Acuerdo adoptado por unanimidad</text:p>
      <text:p text:style-name="P217"><text:span text:style-name="T218"><text:s/></text:span><text:span text:style-name="T219"><text:line-break/></text:span><text:span text:style-name="T220">PROPUESTA DE RESOLUCIÓN DE RECURSO DE REPOSICIÓN DEL EXPEDIENTE DE RECLAMACIÓN RESPONSABILI</text:span><text:span text:style-name="T221">DAD PATRIMONIAL R.P.I.S. 2/2020</text:span></text:p>
      <text:soft-page-break/>
      <text:p text:style-name="P222">Se<text:s/>acuerda<text:s/>desestimar el recurso de reposición interpuesto por D.<text:s/>XXXX, con DNI Núm.<text:s/>XXXX, en representación de FORMENTERA MAR, contra el acuerdo del Consejo de Administración<text:s/>de la Autoridad Portuaria de Baleares, de fecha 25 de junio de 2025, en el expediente de responsabilidad patrimonial RPIS 2/2020.</text:p>
      <text:p text:style-name="P223"/>
      <text:p text:style-name="P224">Acuerdo adoptado por unanimidad</text:p>
      <text:p text:style-name="P225"><text:span text:style-name="T226"><text:s/></text:span><text:span text:style-name="T227"><text:line-break/></text:span><text:span text:style-name="T228">PROPUESTA DE RESOLUCIÓN DE LA SOLICITUD PRESENTADA POR SERVICIOS TÉCNICOS PORTUARIOS PARA<text:s/></text:span><text:span text:style-name="T229">EL ACONDICIONAMIENTO Y MEJORA DEL PANTALÁN "SHANGAI" UBICADO EN LA ZONA DEL ESPIGÓN EXTERIOR DEL MUELLE VIEJO DENTRO DE LA CONCESIÓN OTORGADA A SERVICIOS TÉCNICOS PORTUARIOS EN EL PUERTO DE PALMA (GSP -115)</text:span></text:p>
      <text:p text:style-name="P230">Se<text:s/>acuerda:</text:p>
      <text:p text:style-name="P231"><text:s/>1. Aprobar la modificación no sustancial de la concesión autorizando a Servicios Técnicos Portuarios, SL la realización de las obras de mejora o acondicionamiento solicitadas en fecha de 18 de junio de 2025 para el acondicionamiento del pantalán "Shangai" ubicado en la zona del espigón exterior del muelle viejo dentro de la concesión otorgada a Servicios Técnicos Portuarios en el Puerto de Palma (GSP<text:s/>115).</text:p>
      <text:p text:style-name="P232"><text:span text:style-name="T233"><text:line-break/></text:span><text:span text:style-name="T234">2. Aprobar el proyecto constructivo de Acondicionamiento del pantalán Shangai ubicado en la zona del espigón exterior del muelle viejo</text:span><text:span text:style-name="T235"><text:s/>dentro de la concesión otorgada a Servicios Técnicos Portuar</text:span><text:span text:style-name="T236">ios en el Puerto de Palma (GSP 115), suscrito D. XXXXX</text:span><text:span text:style-name="T237">, Ingeniero de Caminos, Canales y Puertos, con sujeción a las condiciones de la propuesta.</text:span><text:span text:style-name="T238"><text:line-break/></text:span><text:span text:style-name="T239"><text:line-break/></text:span><text:span text:style-name="T240">Acuerdo adoptado por<text:s/></text:span><text:span text:style-name="T241">unanimidad</text:span></text:p>
      <text:p text:style-name="P242"><text:span text:style-name="T243"><text:s/></text:span><text:span text:style-name="T244"><text:line-break/></text:span><text:span text:style-name="T245">PROPUESTA DE DELEGACIÓN DE FUNCIONES DEL CONSEJO DE ADMINISTRACIÓN EN LA PRESIDENCIA DE LA AUTORIDAD PORTUARIA DE BALEARES PARA LA AUTORIZACIÓN DE LA UTILIZACIÓN DEL DOMINIO PÚBLICO PORTUARIO MEDIANTE CONVENIO (ART. 73.3 TRLPEMM)</text:span></text:p>
      <text:p text:style-name="P246"><text:span text:style-name="T247">Se<text:s/></text:span><text:span text:style-name="T248">acuerda</text:span><text:span text:style-name="T249"><text:s/>de</text:span><text:span text:style-name="T250">legar en la Presidencia de la Autoridad Portuaria de Baleares la competencia para resolver la autorización para la utilización del dominio público portuario y su extinción, así como para la suscripción del correspondiente convenio conforme a lo previsto en</text:span><text:span text:style-name="T251"><text:s/>el Artículo 73 del TRLPEMM, para instalaciones lineales tales como tuberías de abastecimiento, saneamiento, emisarios submarinos, líneas telefónicas o eléctricas, y conducciones de gas, entre otras, que sean de uso público o aprovechamiento general; y en<text:s/></text:span><text:span text:style-name="T252">los casos en los que la superficie a ocupar sea inferior a 500 metros cuadrados, no exista inversión en elementos no desmontables y el plazo de ocupación sea inferior o igual a 3 años. Esta delegación incluirá la competencia para autorizar las prórrogas de</text:span><text:span text:style-name="T253">l plazo inicial hasta alcanzar el máximo legal de 3 años.</text:span><text:span text:style-name="T254"><text:line-break/></text:span></text:p>
      <text:p text:style-name="P255">Acuerdo adoptado por unanimidad</text:p>
      <text:p text:style-name="P256"><text:span text:style-name="T257"><text:s/></text:span><text:span text:style-name="T258"><text:line-break/></text:span><text:span text:style-name="T259">PROPUESTA DE RESOLUCIÓN PARA LA APROBACIÓN DEL ENCARGO A MEDIO PROPIO "SERVICIO DE APOYO A LA AUTORIDAD PORTUARIA DE BALEARES EN LAS UNIDADES ORGANIZATIVAS DE SUBD</text:span><text:span text:style-name="T260">IRECCIÓN, GOBIERNO CORPORATIVO, LAS ÁREAS DE INFRAESTRUCTURAS, EXPLOTACIÓN Y MEDIO AMBIENTE, DOMINIO PÚBLICO, SECRETARÍA Y ASUNTOS JURÍDICOS, ASÍ COMO AL DEPARTAMENTO DE PLANIFICACIÓN Y LA DIVISIÓN DE CONTROL DE GESTIÓN DURANTE EL PERÍODO 2025-2027". REF.:</text:span><text:span text:style-name="T261"><text:s/>GST25-100.</text:span></text:p>
      <text:soft-page-break/>
      <text:p text:style-name="P262"><text:span text:style-name="T263">Se propone encargo a medio propio para proseguir con la prestación de determinados servicios por la próxima caducidad del encargo actual E23-108 "SERVICIO DE APOYO A LAS UNIDADES ORGANIZATIVAS DEL ÁREA DE PLANIFICACIÓN E INFRAESTRUCTURAS, ÁREA<text:s/></text:span><text:span text:style-name="T264">DE EXPLOTACIÓN Y SERVICIOS PORTUARIOS, CALIDAD, MEDIO AMBIENTE, INNOVACIÓN Y RSC, DELEGACIÓN DE EIVISSA-LA SAVINA, DELEGACIÓN DE MAÓ, GESTIÓN Y ASESORÍA JURÍDICA DE CONTRATACIÓN Y LAS UNIDADES A LAS QUE DA APOYO ESTA DIVISIÓN, DE LA AUTORIDAD PORTUARIA DE<text:s/></text:span><text:span text:style-name="T265">BALEARES EN EL PERÍODO 2023-2025"</text:span><text:span text:style-name="T266"><text:line-break/></text:span></text:p>
      <text:p text:style-name="P267"><text:span text:style-name="T268">Acuerdo adoptado por unanimidad</text:span><text:span text:style-name="T269"><text:line-break/></text:span><text:span text:style-name="T270"><text:s/></text:span><text:span text:style-name="T271"><text:line-break/></text:span><text:span text:style-name="T272">ACEPTACIÓN INICIAL DE PROPUESTAS DE VALORACIÓN DE LOS TERRENOS AFECTADOS A AYUDAS A LA NAVEGACIÓN</text:span></text:p>
      <text:p text:style-name="P273">Se<text:s/>acuerda:</text:p>
      <text:p text:style-name="P274"><text:span text:style-name="T275">1) Aceptar el inicio de la tramitación de la nueva propuesta de valoración<text:s/></text:span><text:span text:style-name="T276">de los terrenos afectados a ayudas a la navegación de la isla e islotes de Mallorca, y proceder a someter dicha valoración al trámite de información pública durante un plazo no inferior a 20 días.</text:span><text:span text:style-name="T277"><text:line-break/></text:span><text:span text:style-name="T278"><text:line-break/></text:span><text:span text:style-name="T279">2) Aceptar el inicio de la tramitación de la nueva propues</text:span><text:span text:style-name="T280">ta de valoración de los terrenos afectados a ayudas a la navegación de la isla e islotes de Menorca, y proceder a someter dicha valoración al trámite de información pública durante un plazo no inferior a 20 días.</text:span><text:span text:style-name="T281"><text:line-break/></text:span><text:span text:style-name="T282"><text:line-break/></text:span><text:span text:style-name="T283">3) Aceptar el inicio de la tramitación de<text:s/></text:span><text:span text:style-name="T284">la nueva propuesta de valoración de los terrenos afectados a ayudas a la navegación de la isla e islotes de Eivissa, y proceder a someter dicha valoración al trámite de información pública durante un plazo no inferior a 20 días.</text:span><text:span text:style-name="T285"><text:line-break/></text:span><text:span text:style-name="T286"><text:line-break/></text:span><text:span text:style-name="T287">4) Aceptar el inicio de la</text:span><text:span text:style-name="T288"><text:s/>tramitación de la nueva propuesta de valoración de los terrenos afectados a ayudas a la navegación de la isla e islotes de Formentera, y proceder a someter dicha valoración al trámite de información pública durante un plazo no inferior a 20 días.</text:span><text:span text:style-name="T289"><text:line-break/></text:span></text:p>
      <text:p text:style-name="P290">Acuerdo<text:s/>adoptado por unanimidad</text:p>
      <text:p text:style-name="P291"><text:span text:style-name="T292"><text:s/></text:span><text:span text:style-name="T293"><text:line-break/></text:span><text:span text:style-name="T294">ACEPTACIÓN INICIAL DE LAS PROPUESTAS DE VALORACIÓN DE LOS TERRENOS Y LÁMINA DE AGUA DE LA ZONA DE SERVICIO DE LOS PUERTOS DE EIVISSA, MAÓ Y LA SAVINA.</text:span></text:p>
      <text:p text:style-name="P295">Se<text:s/>acuerda:</text:p>
      <text:p text:style-name="P296"><text:span text:style-name="T297">1) Aceptar el inicio de la tramitación de la nueva propuesta de v</text:span><text:span text:style-name="T298">aloración de los terrenos y lámina de agua de la zona de servicio del puerto de Eivissa, y proceder a someter dicha valoración al trámite de información pública durante un plazo no inferior a 20 días.</text:span><text:span text:style-name="T299"><text:line-break/></text:span><text:span text:style-name="T300"><text:line-break/></text:span><text:span text:style-name="T301">2) Aceptar el inicio de la tramitación de la nueva pro</text:span><text:span text:style-name="T302">puesta de valoración de los terrenos y lámina de agua de la zona de servicio del puerto de Maó, y proceder a someter dicha valoración al trámite de información pública durante un plazo no inferior a 20 días.</text:span><text:span text:style-name="T303"><text:line-break/></text:span><text:span text:style-name="T304"><text:line-break/></text:span><text:span text:style-name="T305">3) Aceptar el inicio de la tramitación de la nu</text:span><text:span text:style-name="T306">eva propuesta de valoración de los terrenos y lámina de agua de la zona de servicio del puerto de la Savina, y proceder a someter dicha valoración al trámite de información pública durante un plazo no inferior a 20 días.</text:span><text:span text:style-name="T307"><text:line-break/></text:span><text:span text:style-name="T308"><text:line-break/></text:span></text:p>
      <text:p text:style-name="P309"><text:span text:style-name="T310">Acuerdo adoptado por unanimidad</text:span><text:span text:style-name="T31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10-02T15:29:00Z</dc:date>
    <meta:template xlink:href="Normal.dotm" xlink:type="simple"/>
    <meta:editing-cycles>1</meta:editing-cycles>
    <meta:editing-duration>PT3660S</meta:editing-duration>
    <meta:document-statistic meta:page-count="7" meta:paragraph-count="37" meta:word-count="2919" meta:character-count="18937" meta:row-count="133" meta:non-whitespace-character-count="16055"/>
  </office:meta>
</office:document-meta>
</file>